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0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E21C28F73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3079160374</text:p>
          </table:table-cell>
          <table:table-cell table:style-name="Tabella1.B2" office:value-type="string">
            <text:p text:style-name="P6">AZIENDA SANITARIA S. ORSOLA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0">
            <text:p text:style-name="P6">03079160374</text:p>
          </table:table-cell>
          <table:table-cell table:style-name="Tabella9.B1" office:value-type="string">
            <text:p text:style-name="P6">AZIENDA SANITARIA S. ORSOLA SRL</text:p>
          </table:table-cell>
        </table:table-row>
      </table:table>
      <text:p text:style-name="Standard"/>
      <text:p text:style-name="Standard"><text:span text:style-name="T1">Importo aggiudicazione:</text:span> € <text:s/>43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595 DEL 12.12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2-13T09:09:51.7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50" meta:character-count="1191"/>
  </office:meta>
</office:document-meta>
</file>